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1021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12720">
            <text:p>812.72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08819">
            <text:p>808.8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797538">
            <text:p>797.5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11281">
            <text:p>11.2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3901">
            <text:p>3.9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1995">
            <text:p>1.9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1995">
            <text:p>1.9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1906">
            <text:p>1.9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1906">
            <text:p>1.9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1500">
            <text:p>1.5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1500">
            <text:p>-1.5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400">
            <text:p>4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58372">
            <text:p>58.3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1545">
            <text:p>51.54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4657">
            <text:p>44.6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5123">
            <text:p>35.1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970">
            <text:p>3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513">
            <text:p>5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49">
            <text:p>1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2787">
            <text:p>2.78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2115">
            <text:p>2.1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3517">
            <text:p>3.5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371">
            <text:p>3.3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2074">
            <text:p>2.0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725">
            <text:p>7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227">
            <text:p>2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44">
            <text:p>2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2102">
            <text:p>2.1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102">
            <text:p>10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165">
            <text:p>1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4560">
            <text:p>4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200">
            <text:p>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700">
            <text:p>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19504">
            <text:p>19.50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6382">
            <text:p>16.38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6156">
            <text:p>16.1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226">
            <text:p>2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460">
            <text:p>46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662">
            <text:p>2.6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662">
            <text:p>2.6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0150">
            <text:p>10.15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0100">
            <text:p>10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6100">
            <text:p>6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3800">
            <text:p>3.8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4384">
            <text:p>4.3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181">
            <text:p>2.1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2200">
            <text:p>2.2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10230">
            <text:p>910.23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21971">
            <text:p>121.9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9276">
            <text:p>119.2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4120">
            <text:p>54.1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41350">
            <text:p>41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270">
            <text:p>2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2500">
            <text:p>1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2935">
            <text:p>2.9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2800">
            <text:p>2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135">
            <text:p>1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30150">
            <text:p>30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9500">
            <text:p>1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3500">
            <text:p>3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7150">
            <text:p>7.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2800">
            <text:p>2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3680">
            <text:p>3.6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5950">
            <text:p>5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19581">
            <text:p>19.5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2695">
            <text:p>2.6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740">
            <text:p>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430">
            <text:p>4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610">
            <text:p>6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595">
            <text:p>5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61052">
            <text:p>561.0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24238">
            <text:p>524.2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6390">
            <text:p>56.3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6080">
            <text:p>56.0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1600">
            <text:p>41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740">
            <text:p>8.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350">
            <text:p>5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390">
            <text:p>3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30">
            <text:p>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4249">
            <text:p>74.24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1900">
            <text:p>71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1937">
            <text:p>1.9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12">
            <text:p>4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0836">
            <text:p>50.8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4425">
            <text:p>34.4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305">
            <text:p>2.3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566">
            <text:p>7.5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6438">
            <text:p>6.4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358">
            <text:p>3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6080">
            <text:p>6.0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102">
            <text:p>1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6719">
            <text:p>26.7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7950">
            <text:p>7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8769">
            <text:p>18.7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6670">
            <text:p>6.6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6670">
            <text:p>6.6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10630">
            <text:p>10.6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10600">
            <text:p>10.6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78629">
            <text:p>178.6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1428">
            <text:p>111.4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833">
            <text:p>12.8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52368">
            <text:p>52.3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1350">
            <text:p>11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30640">
            <text:p>30.6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10378">
            <text:p>10.3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9513">
            <text:p>19.5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3200">
            <text:p>3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6313">
            <text:p>16.3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6028">
            <text:p>26.0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23060">
            <text:p>23.0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718">
            <text:p>7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2250">
            <text:p>2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664">
            <text:p>6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89">
            <text:p>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575">
            <text:p>5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457">
            <text:p>3.4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7">
            <text:p>3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150">
            <text:p>3.1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46845">
            <text:p>46.8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359">
            <text:p>3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9143">
            <text:p>9.1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37343">
            <text:p>37.3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3560">
            <text:p>3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750">
            <text:p>1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930">
            <text:p>9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7944">
            <text:p>7.9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906">
            <text:p>1.9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5888">
            <text:p>5.88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5125">
            <text:p>5.1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4725">
            <text:p>4.7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315">
            <text:p>3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3160">
            <text:p>3.1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950">
            <text:p>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6979">
            <text:p>6.97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3080">
            <text:p>3.08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3799">
            <text:p>3.7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6814">
            <text:p>36.81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33794">
            <text:p>33.7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250">
            <text:p>2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4500">
            <text:p>4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650">
            <text:p>5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5350">
            <text:p>5.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250">
            <text:p>2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3900">
            <text:p>3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744">
            <text:p>3.7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3274">
            <text:p>3.2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470">
            <text:p>4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1950">
            <text:p>1.9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1950">
            <text:p>1.9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2690">
            <text:p>2.6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2690">
            <text:p>2.6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890">
            <text:p>8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1660">
            <text:p>1.6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330">
            <text:p>3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330">
            <text:p>3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0610">
            <text:p>10.6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330">
            <text:p>1.3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530">
            <text:p>2.5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460">
            <text:p>4.4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430">
            <text:p>4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750">
            <text:p>1.7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9670">
            <text:p>9.67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1000">
            <text:p>1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8670">
            <text:p>8.6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7820">
            <text:p>7.8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850">
            <text:p>8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10238">
            <text:p>210.23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3977">
            <text:p>163.97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4142">
            <text:p>84.14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7070">
            <text:p>77.0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5623">
            <text:p>75.6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1447">
            <text:p>1.4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7072">
            <text:p>7.0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6797">
            <text:p>6.7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275">
            <text:p>2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79835">
            <text:p>79.8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79827">
            <text:p>79.8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2">
            <text:p>1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211">
            <text:p>28.21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19">
            <text:p>1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19">
            <text:p>1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092">
            <text:p>28.0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092">
            <text:p>28.0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7858">
            <text:p>17.8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751">
            <text:p>7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751">
            <text:p>7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7107">
            <text:p>17.1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7107">
            <text:p>17.1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518">
            <text:p>2.51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90">
            <text:p>5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1928">
            <text:p>1.92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985">
            <text:p>9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943">
            <text:p>94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7410">
            <text:p>7.4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310">
            <text:p>3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7100">
            <text:p>7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690">
            <text:p>4.6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600">
            <text:p>4.6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2410">
            <text:p>2.4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5424">
            <text:p>5.4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4174">
            <text:p>4.1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1057">
            <text:p>1.05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146">
            <text:p>1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901">
            <text:p>9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99">
            <text:p>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1471">
            <text:p>1.47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28993">
            <text:p>928.99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525">
            <text:p>5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75">
            <text:p>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525">
            <text:p>-52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4548">
            <text:p>4.54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4548">
            <text:p>4.5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1098">
            <text:p>1.0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1098">
            <text:p>1.0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698">
            <text:p>6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3450">
            <text:p>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3450">
            <text:p>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3100">
            <text:p>3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187">
            <text:p>1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4361">
            <text:p>4.36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-14927">
            <text:p>-14.92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696">
            <text:p>15.6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4072">
            <text:p>14.07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324">
            <text:p>1.32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6021">
            <text:p>16.0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-30948">
            <text:p>-30.948</text:p>
          </table:table-cell>
          <table:table-cell table:number-columns-repeated="102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499cm" fo:margin-right="0.499cm" style:print-page-order="ttb" style:first-page-number="1" style:scale-to="85%" style:table-centering="both" style:writing-mode="lr-tb" style:print="charts drawings grid objects zero-values"/>
      <style:header-style>
        <style:header-footer-properties fo:min-height="3.2cm" fo:margin-left="0cm" fo:margin-right="0cm" fo:margin-bottom="2.036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23/08/2017</text:date>, <text:time>11.0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Previsioni</text:span></text:p>
          <text:p><text:span text:style-name="MT1">al 31/12/2017 Vers. 1</text:span></text:p>
          <text:p><text:span text:style-name="MT1">Prot. n° 0068515 del 02/08/2017</text:span></text:p>
        </style:region-left>
        <style:region-center>
          <text:p><text:span text:style-name="MT1">Modello Ministeriale CE</text:span></text:p>
          <text:p><text:span text:style-name="MT1">in mgl di €uro</text:span></text:p>
        </style:region-center>
        <style:region-right>
          <text:p><text:span text:style-name="MT1">Regione Piemonte </text:span></text:p>
          <text:p><text:span text:style-name="MT1">Assessorato alla Sanità</text:span></text:p>
          <text:p><text:span text:style-name="MT1">Azienda 204 ASL TO4 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7-08-23">23/08/2017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48" meta:object-count="0"/>
    <meta:generator>OpenOffice/4.0.1$Win32 OpenOffice.org_project/401m5$Build-9714</meta:generator>
  </office:meta>
</office:document-meta>
</file>